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56</text:p>
          </table:table-cell>
          <table:table-cell table:number-columns-repeated="4" table:style-name="ce10"/>
          <table:table-cell office:value-type="string" table:style-name="ce12">
            <text:p>08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0" table:style-name="ce17">
            <text:p>1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2041:166</text:p>
          </table:table-cell>
          <table:covered-table-cell/>
          <table:table-cell office:value-type="float" office:value="934427.8" table:style-name="ce20">
            <text:p>934427,8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3:1200002:312</text:p>
          </table:table-cell>
          <table:covered-table-cell/>
          <table:table-cell office:value-type="float" office:value="820997.63" table:style-name="ce20">
            <text:p>820997,63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607014:189</text:p>
          </table:table-cell>
          <table:covered-table-cell/>
          <table:table-cell office:value-type="float" office:value="56548866.890000001" table:style-name="ce20">
            <text:p>56548866,89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607047:191</text:p>
          </table:table-cell>
          <table:covered-table-cell/>
          <table:table-cell office:value-type="float" office:value="4090649.27" table:style-name="ce20">
            <text:p>4090649,27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23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34:0607047:193</text:p>
          </table:table-cell>
          <table:covered-table-cell/>
          <table:table-cell office:value-type="float" office:value="3105857.7" table:style-name="ce22">
            <text:p>3105857,70</text:p>
          </table:table-cell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34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000000:26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3069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5:01002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7:6100003: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9:4505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9:4505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9:4505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9:4505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9:4505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3:12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1200014: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4:00101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4:00101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4:00101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4:0013003:7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4:0013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4:00176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0:0000000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0:0000000:33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5:6827000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5:6945018:95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5:6945027: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6:0100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9:0000000:34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9:0000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1:0000000:17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3:00032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000000:26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000000:3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000000:3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000000:526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10503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106008:3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106008:3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106008:3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106008:3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106008:5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10603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106032:29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106040:4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20202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202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202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204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205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205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205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205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208064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208079:57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209020:27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209020:36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21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210015:7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303030:4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303048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304004:16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304025:7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30402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30402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304029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304032:17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30403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30403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30403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30403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304032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305001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305001:18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305001:3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305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305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305004:4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305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305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305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306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3060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306058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306076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30702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31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401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401007:16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401017:3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401022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4020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40303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403042:4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405013: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502026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502026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505001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505047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506002:4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506026:28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506046:20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506046:2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506046:26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506046:30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507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507020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50702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50702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507022:10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507022:7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508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508001:97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508001:98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516002:36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545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602001:8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602007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602008: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604013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605067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606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606001:34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21">
            <text:p>120</text:p>
          </table:table-cell>
          <table:table-cell office:value-type="string" table:number-columns-spanned="3" table:number-rows-spanned="1" table:style-name="ce2">
            <text:p>36:34:0606001:35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E6691E71CA65DB66EDB6F18587A2A73223B2D8FF5B388D7E5E2B2500A052A23A563401150BEFAB8E1FEFB519D95FA1124D148C32035983BD0AF32C8361D394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ирсанова Наталия Викторовна</meta:initial-creator>
    <dc:creator>Пользователь</dc:creator>
    <meta:creation-date>2023-11-08T13:02:30Z</meta:creation-date>
    <dc:date>2023-11-08T13:02:30Z</dc:date>
  </office:meta>
</office:document-meta>
</file>